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7b02c" officeooo:paragraph-rsid="0007b02c"/>
    </style:style>
    <style:style style:name="P2" style:family="paragraph" style:parent-style-name="Standard">
      <style:text-properties fo:font-weight="bold" officeooo:rsid="0007b02c" officeooo:paragraph-rsid="0007b02c" style:font-weight-asian="bold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095462" style:font-size-asian="12pt" style:font-size-complex="12pt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aureaci Nagrody Wójta Gminy Juchnowiec Kościelny<text:line-break/>„Pierścień Podskarbiego Włoszka”</text:p>
      <text:p text:style-name="P1"/>
      <text:p text:style-name="P2">za rok 2011:</text:p>
      <text:p text:style-name="P1">- Andrzej Zieniewicz, Kleosin, biegacz długodystansowy</text:p>
      <text:p text:style-name="P1">- ChM, Lewickie<text:span text:style-name="T1">, producent specjalistycznych implantów i narzędzi dla ortopedii i traumatologii</text:span></text:p>
      <text:p text:style-name="P2"><text:span text:style-name="T1">za rok 2012:</text:span></text:p>
      <text:p text:style-name="P1"><text:span text:style-name="T3">- Teresa Radziewicz, Juchnowiec Górny, </text:span><text:span text:style-name="T1">poetka</text:span></text:p>
      <text:p text:style-name="P1"><text:span text:style-name="T1">- Plum spółka z o. o., Ignatki, projektant i producent zaawansowanej elektroniki przemysłowej</text:span></text:p>
      <text:p text:style-name="P2"><text:span text:style-name="T1">za rok 2013:</text:span></text:p>
      <text:p text:style-name="P1"><text:span text:style-name="T1">- ks. Stanisław Niewiński, Lewickie, pasjonat historii Ziemi Juchnowieckiej i autor publikacji na ten temat</text:span></text:p>
      <text:p text:style-name="P1"><text:span text:style-name="T3">- Zdrojówka Spa Wellness , Horodniany, oferująca specjalistyczne zabiegi wspomagające urodę i samopocz</text:span><text:span text:style-name="T1">ucie</text:span></text:p>
      <text:p text:style-name="P2"><text:span text:style-name="T1">za rok 2014:</text:span></text:p>
      <text:p text:style-name="P1"><text:span text:style-name="T1">- bp Henryk Ciereszko, Juchnowiec Dolny</text:span></text:p>
      <text:p text:style-name="P1"><text:span text:style-name="T1">- ABW Superbruk spółka z o. o., </text:span><text:span text:style-name="T2">Hryniewicze, </text:span><text:span text:style-name="T1">producent kostki brukowej</text:span></text:p>
      <text:p text:style-name="P2"><text:span text:style-name="T1">za rok 2015:</text:span></text:p>
      <text:p text:style-name="P1"><text:span text:style-name="T1">- Grzegorz Radziewicz, Juchnowiec Górny, artysta malarz</text:span></text:p>
      <text:p text:style-name="P1"><text:span text:style-name="T1">- Wydział Zarządania Politechniki Białostockiej, Kleosin</text:span></text:p>
      <text:p text:style-name="P1"><text:span text:style-name="T1">- „Bieg Konopielki”, organizator Ośrodek Kultury w Gminie Juchnowiec Kościeln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6T09:43:23.064000000</meta:creation-date>
    <dc:date>2016-12-06T09:58:28.942000000</dc:date>
    <meta:editing-duration>PT15M6S</meta:editing-duration>
    <meta:editing-cycles>2</meta:editing-cycles>
    <meta:generator>LibreOffice/5.2.2.2$Windows_x86 LibreOffice_project/8f96e87c890bf8fa77463cd4b640a2312823f3ad</meta:generator>
    <meta:document-statistic meta:table-count="0" meta:image-count="0" meta:object-count="0" meta:page-count="1" meta:paragraph-count="17" meta:word-count="129" meta:character-count="940" meta:non-whitespace-character-count="828"/>
  </office:meta>
</office:document-meta>
</file>